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10.017cm"/>
    </style:style>
    <style:style style:name="co7" style:family="table-column">
      <style:table-column-properties fo:break-before="auto" style:column-width="9.684cm"/>
    </style:style>
    <style:style style:name="co9" style:family="table-column">
      <style:table-column-properties fo:break-before="auto" style:column-width="7.075cm"/>
    </style:style>
    <style:style style:name="co10" style:family="table-column">
      <style:table-column-properties fo:break-before="auto" style:column-width="5.749cm"/>
    </style:style>
    <style:style style:name="co11" style:family="table-column">
      <style:table-column-properties fo:break-before="auto" style:column-width="9.541cm"/>
    </style:style>
    <style:style style:name="co12" style:family="table-column">
      <style:table-column-properties fo:break-before="auto" style:column-width="1.215cm"/>
    </style:style>
    <style:style style:name="co13" style:family="table-column">
      <style:table-column-properties fo:break-before="auto" style:column-width="9.17cm"/>
    </style:style>
    <style:style style:name="ro3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0066cc" fo:font-weight="bold" style:font-weight-asian="bold" style:font-weight-complex="bold"/>
    </style:style>
    <style:style style:name="ce4" style:family="table-cell" style:parent-style-name="Default">
      <style:text-properties fo:color="#ff00ff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order="0.002cm solid #00000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 style:data-style-name="N37">
      <style:table-cell-properties fo:border="none"/>
    </style:style>
  </office:automatic-styles>
  <office:body>
    <office:spreadsheet>
      <table:table table:name="Foglio1" table:style-name="ta1" table:print="false">
        <table:table-column table:style-name="co3" table:default-cell-style-name="ce2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1018" table:default-cell-style-name="Default"/>
        <table:table-row table:style-name="ro3">
          <table:table-cell table:style-name="ce1"/>
          <table:table-cell table:style-name="ce5" office:value-type="string">
            <text:p>data protocollo</text:p>
          </table:table-cell>
          <table:table-cell table:style-name="ce5" office:value-type="string">
            <text:p>prot.n.</text:p>
          </table:table-cell>
          <table:table-cell table:style-name="ce5" office:value-type="string">
            <text:p>proprietario</text:p>
          </table:table-cell>
          <table:table-cell table:style-name="ce5" office:value-type="string">
            <text:p>ubicazione</text:p>
          </table:table-cell>
          <table:table-cell table:style-name="ce5" office:value-type="string">
            <text:p>rif. Pratiche</text:p>
          </table:table-cell>
          <table:table-cell table:style-name="ce1" table:number-columns-repeated="1018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00-03-13">
            <text:p>13/03/00</text:p>
          </table:table-cell>
          <table:table-cell office:value-type="float" office:value="6510">
            <text:p>6510</text:p>
          </table:table-cell>
          <table:table-cell office:value-type="string">
            <text:p>Renieri Reniero </text:p>
          </table:table-cell>
          <table:table-cell office:value-type="string">
            <text:p>v. Mazzini 43</text:p>
          </table:table-cell>
          <table:table-cell office:value-type="string">
            <text:p>103/1991 663/1992 </text:p>
          </table:table-cell>
          <table:table-cell table:number-columns-repeated="1018"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00-03-23">
            <text:p>23/03/00</text:p>
          </table:table-cell>
          <table:table-cell office:value-type="float" office:value="5231">
            <text:p>5231</text:p>
          </table:table-cell>
          <table:table-cell office:value-type="string">
            <text:p>Cameli Pasquale </text:p>
          </table:table-cell>
          <table:table-cell office:value-type="string">
            <text:p>loc. Pino Gorgognano 450</text:p>
          </table:table-cell>
          <table:table-cell office:value-type="string">
            <text:p>709/1998</text:p>
          </table:table-cell>
          <table:table-cell table:number-columns-repeated="1018"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00-05-11">
            <text:p>11/05/00</text:p>
          </table:table-cell>
          <table:table-cell office:value-type="float" office:value="8135">
            <text:p>8135</text:p>
          </table:table-cell>
          <table:table-cell office:value-type="string">
            <text:p>Mugnani Fabrizio </text:p>
          </table:table-cell>
          <table:table-cell office:value-type="string">
            <text:p>v. 2 Giungno 58</text:p>
          </table:table-cell>
          <table:table-cell office:value-type="string">
            <text:p>Assev. 1592/92 6119/92 den. 9414/99 4675/00</text:p>
          </table:table-cell>
          <table:table-cell table:number-columns-repeated="1018"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00-05-31">
            <text:p>31/05/00</text:p>
          </table:table-cell>
          <table:table-cell office:value-type="float" office:value="9203">
            <text:p>9203</text:p>
          </table:table-cell>
          <table:table-cell office:value-type="string">
            <text:p>Taverni Ronaldo </text:p>
          </table:table-cell>
          <table:table-cell office:value-type="string">
            <text:p>v. Trento <text:s/>53</text:p>
          </table:table-cell>
          <table:table-cell office:value-type="string">
            <text:p>362/98 conce. 168/99</text:p>
          </table:table-cell>
          <table:table-cell table:number-columns-repeated="1018"/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00-06-09">
            <text:p>09/06/00</text:p>
          </table:table-cell>
          <table:table-cell office:value-type="float" office:value="9749">
            <text:p>9749</text:p>
          </table:table-cell>
          <table:table-cell office:value-type="string">
            <text:p>Bruchi Moreno</text:p>
          </table:table-cell>
          <table:table-cell office:value-type="string">
            <text:p>v. agnoletti 84</text:p>
          </table:table-cell>
          <table:table-cell office:value-type="string">
            <text:p>465/1999 conce. 199/1999</text:p>
          </table:table-cell>
          <table:table-cell table:number-columns-repeated="1018"/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00-04-05">
            <text:p>05/04/00</text:p>
          </table:table-cell>
          <table:table-cell office:value-type="float" office:value="6058">
            <text:p>6058</text:p>
          </table:table-cell>
          <table:table-cell office:value-type="string">
            <text:p>Tendi Alvaro </text:p>
          </table:table-cell>
          <table:table-cell office:value-type="string">
            <text:p>v. Romana 21</text:p>
          </table:table-cell>
          <table:table-cell office:value-type="string">
            <text:p>663/1997 695/97 conce. 47/98 den. 1819/97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00-04-13">
            <text:p>13/04/00</text:p>
          </table:table-cell>
          <table:table-cell office:value-type="float" office:value="6536">
            <text:p>6536</text:p>
          </table:table-cell>
          <table:table-cell office:value-type="string">
            <text:p>Gozzi Loris </text:p>
          </table:table-cell>
          <table:table-cell office:value-type="string">
            <text:p>v. Gozzoli 28</text:p>
          </table:table-cell>
          <table:table-cell office:value-type="string">
            <text:p>Conce. 114/98 127/99</text:p>
          </table:table-cell>
          <table:table-cell table:number-columns-repeated="1018"/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00-06-30">
            <text:p>30/06/00</text:p>
          </table:table-cell>
          <table:table-cell office:value-type="float" office:value="10894">
            <text:p>10894</text:p>
          </table:table-cell>
          <table:table-cell office:value-type="string">
            <text:p>Salumificio Gelli</text:p>
          </table:table-cell>
          <table:table-cell office:value-type="string">
            <text:p>v. sciano 71</text:p>
          </table:table-cell>
          <table:table-cell office:value-type="string">
            <text:p>95/00/conce. 257/96 81/00</text:p>
          </table:table-cell>
          <table:table-cell table:number-columns-repeated="1018"/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00-07-19">
            <text:p>19/07/00</text:p>
          </table:table-cell>
          <table:table-cell office:value-type="float" office:value="11941">
            <text:p>11941</text:p>
          </table:table-cell>
          <table:table-cell office:value-type="string">
            <text:p>Pagani Francesco </text:p>
          </table:table-cell>
          <table:table-cell office:value-type="string">
            <text:p>v. di città 40</text:p>
          </table:table-cell>
          <table:table-cell office:value-type="string">
            <text:p>689/1997 115/98</text:p>
          </table:table-cell>
          <table:table-cell table:number-columns-repeated="1018"/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00-07-20">
            <text:p>20/07/00</text:p>
          </table:table-cell>
          <table:table-cell office:value-type="float" office:value="12027">
            <text:p>12027</text:p>
          </table:table-cell>
          <table:table-cell office:value-type="string">
            <text:p>Locafit s.p.a</text:p>
          </table:table-cell>
          <table:table-cell office:value-type="string">
            <text:p>v/p. Umbria 24</text:p>
          </table:table-cell>
          <table:table-cell office:value-type="string">
            <text:p>132/98 783/99 conce. 163/98 82/00</text:p>
          </table:table-cell>
          <table:table-cell table:number-columns-repeated="1018"/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00-07-25">
            <text:p>25/07/00</text:p>
          </table:table-cell>
          <table:table-cell office:value-type="float" office:value="12220">
            <text:p>12220</text:p>
          </table:table-cell>
          <table:table-cell office:value-type="string">
            <text:p>Tinti Luigina </text:p>
          </table:table-cell>
          <table:table-cell office:value-type="string">
            <text:p>v. Matteotti 1/c</text:p>
          </table:table-cell>
          <table:table-cell office:value-type="string">
            <text:p>75/98 conce.2011/87 2222/88</text:p>
          </table:table-cell>
          <table:table-cell table:number-columns-repeated="1018"/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00-07-25">
            <text:p>25/07/00</text:p>
          </table:table-cell>
          <table:table-cell office:value-type="float" office:value="12251">
            <text:p>12251</text:p>
          </table:table-cell>
          <table:table-cell office:value-type="string">
            <text:p>Donzelli Adeladia</text:p>
          </table:table-cell>
          <table:table-cell office:value-type="string">
            <text:p>v/p. Matteotti 120</text:p>
          </table:table-cell>
          <table:table-cell office:value-type="string">
            <text:p>819/99 conce. 2/94 135/96 90/00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00-07-26">
            <text:p>26/07/00</text:p>
          </table:table-cell>
          <table:table-cell office:value-type="float" office:value="12330">
            <text:p>12330</text:p>
          </table:table-cell>
          <table:table-cell office:value-type="string">
            <text:p>Gori Giovanni</text:p>
          </table:table-cell>
          <table:table-cell office:value-type="string">
            <text:p>v. MatteottiI 108</text:p>
          </table:table-cell>
          <table:table-cell office:value-type="string">
            <text:p>1061/62 64/00 291/00</text:p>
          </table:table-cell>
          <table:table-cell table:number-columns-repeated="1018"/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00-07-29">
            <text:p>29/07/00</text:p>
          </table:table-cell>
          <table:table-cell office:value-type="float" office:value="12563">
            <text:p>12563</text:p>
          </table:table-cell>
          <table:table-cell office:value-type="string">
            <text:p>Rofi Silvano </text:p>
          </table:table-cell>
          <table:table-cell office:value-type="string">
            <text:p>v. degli olivi 6-10-12-14-16</text:p>
          </table:table-cell>
          <table:table-cell office:value-type="string">
            <text:p>545/93 258/98 88/94 5/00</text:p>
          </table:table-cell>
          <table:table-cell table:number-columns-repeated="1018"/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00-08-30">
            <text:p>30/08/00</text:p>
          </table:table-cell>
          <table:table-cell office:value-type="float" office:value="13561">
            <text:p>13561</text:p>
          </table:table-cell>
          <table:table-cell office:value-type="string">
            <text:p>sig.Bertalli Renato </text:p>
          </table:table-cell>
          <table:table-cell office:value-type="string">
            <text:p><text:s/>p. Boccaccio 10</text:p>
          </table:table-cell>
          <table:table-cell office:value-type="string">
            <text:p><text:s/>27/99 734/99 conce. 92/99 <text:s/>66/00 <text:s/></text:p>
          </table:table-cell>
          <table:table-cell table:number-columns-repeated="1018"/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00-09-11">
            <text:p>11/09/00</text:p>
          </table:table-cell>
          <table:table-cell office:value-type="float" office:value="14156">
            <text:p>14156</text:p>
          </table:table-cell>
          <table:table-cell office:value-type="string">
            <text:p>Pagnanelli luca e Pagnanelli Massimo </text:p>
          </table:table-cell>
          <table:table-cell office:value-type="string">
            <text:p>v. Roma 101 </text:p>
          </table:table-cell>
          <table:table-cell office:value-type="string">
            <text:p>403/99 conce. 35/00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00-09-13">
            <text:p>13/09/00</text:p>
          </table:table-cell>
          <table:table-cell office:value-type="float" office:value="14296">
            <text:p>14296</text:p>
          </table:table-cell>
          <table:table-cell office:value-type="string">
            <text:p>Signorini Annalisa</text:p>
          </table:table-cell>
          <table:table-cell office:value-type="string">
            <text:p>v. marsili 66</text:p>
          </table:table-cell>
          <table:table-cell office:value-type="string">
            <text:p>456/97 721/98 conce. 73/98 60/99</text:p>
          </table:table-cell>
          <table:table-cell table:number-columns-repeated="1018"/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00-10-04">
            <text:p>04/10/00</text:p>
          </table:table-cell>
          <table:table-cell office:value-type="float" office:value="15376">
            <text:p>15376</text:p>
          </table:table-cell>
          <table:table-cell office:value-type="string">
            <text:p>Spini raffaello e Dogali franca </text:p>
          </table:table-cell>
          <table:table-cell office:value-type="string">
            <text:p>v. Bagnano </text:p>
          </table:table-cell>
          <table:table-cell office:value-type="string">
            <text:p>645/95 199/97 82/96 87/97 </text:p>
          </table:table-cell>
          <table:table-cell table:number-columns-repeated="1018"/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00-10-05">
            <text:p>05/10/00</text:p>
          </table:table-cell>
          <table:table-cell office:value-type="float" office:value="15479">
            <text:p>15479</text:p>
          </table:table-cell>
          <table:table-cell office:value-type="string">
            <text:p>Zambelli A. Rossi E. </text:p>
          </table:table-cell>
          <table:table-cell office:value-type="string">
            <text:p>v. Nebbiano 85</text:p>
          </table:table-cell>
          <table:table-cell office:value-type="string">
            <text:p>674/97 478/98 114/96 60/98 9/00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00-10-25">
            <text:p>25/10/00</text:p>
          </table:table-cell>
          <table:table-cell office:value-type="float" office:value="16555">
            <text:p>16555</text:p>
          </table:table-cell>
          <table:table-cell office:value-type="string">
            <text:p>Marrucci Ugo</text:p>
          </table:table-cell>
          <table:table-cell office:value-type="string">
            <text:p>v. Pino gprgognano 426</text:p>
          </table:table-cell>
          <table:table-cell office:value-type="string">
            <text:p>690/99 57/00</text:p>
          </table:table-cell>
          <table:table-cell table:number-columns-repeated="1018"/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00-10-30">
            <text:p>30/10/00</text:p>
          </table:table-cell>
          <table:table-cell office:value-type="float" office:value="16777">
            <text:p>16777</text:p>
          </table:table-cell>
          <table:table-cell office:value-type="string">
            <text:p>Soc. Geoinveste apasedilcostrozioni </text:p>
          </table:table-cell>
          <table:table-cell office:value-type="string">
            <text:p>v. Romana 112 </text:p>
          </table:table-cell>
          <table:table-cell office:value-type="string">
            <text:p>569/97 510/99 07/99 19/00</text:p>
          </table:table-cell>
          <table:table-cell table:number-columns-repeated="1018"/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00-11-09">
            <text:p>09/11/00</text:p>
          </table:table-cell>
          <table:table-cell office:value-type="float" office:value="17262">
            <text:p>17262</text:p>
          </table:table-cell>
          <table:table-cell office:value-type="string">
            <text:p>Dema s.p.a.</text:p>
          </table:table-cell>
          <table:table-cell office:value-type="string">
            <text:p>v. delle città 68</text:p>
          </table:table-cell>
          <table:table-cell office:value-type="string">
            <text:p>71/98 559/99 100/98 20/00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00-11-14">
            <text:p>14/11/00</text:p>
          </table:table-cell>
          <table:table-cell office:value-type="float" office:value="17473">
            <text:p>17473</text:p>
          </table:table-cell>
          <table:table-cell office:value-type="string">
            <text:p>Rofi silvano – Imm. Arabella</text:p>
          </table:table-cell>
          <table:table-cell office:value-type="string">
            <text:p>v/p. Palchetto 122</text:p>
          </table:table-cell>
          <table:table-cell office:value-type="string">
            <text:p>510/96 111/00</text:p>
          </table:table-cell>
          <table:table-cell table:number-columns-repeated="1018"/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00-11-15">
            <text:p>15/11/00</text:p>
          </table:table-cell>
          <table:table-cell office:value-type="float" office:value="17543">
            <text:p>17543</text:p>
          </table:table-cell>
          <table:table-cell office:value-type="string">
            <text:p>Merchang leasing e Factoring s.p.a.</text:p>
          </table:table-cell>
          <table:table-cell office:value-type="string">
            <text:p>v. Avanella strada </text:p>
          </table:table-cell>
          <table:table-cell office:value-type="string">
            <text:p>50/98 605/98 86/98 179/99 13510/98 9731/98 </text:p>
          </table:table-cell>
          <table:table-cell table:number-columns-repeated="1018"/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00-11-17">
            <text:p>17/11/00</text:p>
          </table:table-cell>
          <table:table-cell office:value-type="float" office:value="17767">
            <text:p>17767</text:p>
          </table:table-cell>
          <table:table-cell office:value-type="string">
            <text:p>Bologni ilio s.n.c.</text:p>
          </table:table-cell>
          <table:table-cell office:value-type="string">
            <text:p>v. Toscana 48/50 </text:p>
          </table:table-cell>
          <table:table-cell office:value-type="string">
            <text:p>15257/98 14392/99 7866/00</text:p>
          </table:table-cell>
          <table:table-cell table:number-columns-repeated="1018"/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00-11-21">
            <text:p>21/11/00</text:p>
          </table:table-cell>
          <table:table-cell office:value-type="float" office:value="17994">
            <text:p>17994</text:p>
          </table:table-cell>
          <table:table-cell office:value-type="string">
            <text:p>Ciabo' Domenica </text:p>
          </table:table-cell>
          <table:table-cell office:value-type="string">
            <text:p>v. Montebello 236</text:p>
          </table:table-cell>
          <table:table-cell office:value-type="string">
            <text:p>211/99 18/00 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00-11-24">
            <text:p>24/11/00</text:p>
          </table:table-cell>
          <table:table-cell office:value-type="float" office:value="18228">
            <text:p>18228</text:p>
          </table:table-cell>
          <table:table-cell office:value-type="string">
            <text:p>Cioni Luca eBarnini Mauro </text:p>
          </table:table-cell>
          <table:table-cell office:value-type="string">
            <text:p>v. Lazio </text:p>
          </table:table-cell>
          <table:table-cell office:value-type="string">
            <text:p>594/98 207/00 71/97 143/99 100/00</text:p>
          </table:table-cell>
          <table:table-cell table:number-columns-repeated="1018"/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00-12-01">
            <text:p>01/12/00</text:p>
          </table:table-cell>
          <table:table-cell office:value-type="float" office:value="18607">
            <text:p>18607</text:p>
          </table:table-cell>
          <table:table-cell office:value-type="string">
            <text:p>Cecchi Ferdinando </text:p>
          </table:table-cell>
          <table:table-cell office:value-type="string">
            <text:p>v. S.M. Novella 35</text:p>
          </table:table-cell>
          <table:table-cell office:value-type="string">
            <text:p>27/97 229/99 3/99 </text:p>
          </table:table-cell>
          <table:table-cell table:number-columns-repeated="1018"/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00-12-16">
            <text:p>16/12/00</text:p>
          </table:table-cell>
          <table:table-cell office:value-type="float" office:value="19460">
            <text:p>19460</text:p>
          </table:table-cell>
          <table:table-cell office:value-type="string">
            <text:p>soc. Edilpolte s.r.l</text:p>
          </table:table-cell>
          <table:table-cell/>
          <table:table-cell office:value-type="string">
            <text:p>36/95 312/00 495/00 578/00 107/98 116/00 495/00 578/00</text:p>
          </table:table-cell>
          <table:table-cell table:number-columns-repeated="1018"/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00-12-20">
            <text:p>20/12/00</text:p>
          </table:table-cell>
          <table:table-cell office:value-type="float" office:value="19725">
            <text:p>19725</text:p>
          </table:table-cell>
          <table:table-cell office:value-type="string">
            <text:p>Ciampalini Carla e Cardi Emanuele </text:p>
          </table:table-cell>
          <table:table-cell office:value-type="string">
            <text:p>v. piano di sotto 217 </text:p>
          </table:table-cell>
          <table:table-cell office:value-type="string">
            <text:p><text:s/>27/99 734/99 conce. 92/99 <text:s/>66/00 <text:s/></text:p>
          </table:table-cell>
          <table:table-cell table:number-columns-repeated="1018"/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00-12-23">
            <text:p>23/12/00</text:p>
          </table:table-cell>
          <table:table-cell office:value-type="float" office:value="19956">
            <text:p>19956</text:p>
          </table:table-cell>
          <table:table-cell office:value-type="string">
            <text:p>Ninci rinaldo (comprroprietario per ½)</text:p>
          </table:table-cell>
          <table:table-cell office:value-type="string">
            <text:p>v. G.Nencini 8/a</text:p>
          </table:table-cell>
          <table:table-cell office:value-type="string">
            <text:p>1953/87 14/91 92/93 </text:p>
          </table:table-cell>
          <table:table-cell table:number-columns-repeated="1018"/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00-12-27">
            <text:p>27/12/00</text:p>
          </table:table-cell>
          <table:table-cell office:value-type="float" office:value="20048">
            <text:p>20048</text:p>
          </table:table-cell>
          <table:table-cell office:value-type="string">
            <text:p>Mariani e Fabbrizzio</text:p>
          </table:table-cell>
          <table:table-cell office:value-type="string">
            <text:p>v. Stabbiese 41</text:p>
          </table:table-cell>
          <table:table-cell office:value-type="string">
            <text:p>68/97 346/98 57/00 70/97 122/98 91/00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date" office:date-value="2001-01-30">
            <text:p>30/01/01</text:p>
          </table:table-cell>
          <table:table-cell office:value-type="float" office:value="1545">
            <text:p>1545</text:p>
          </table:table-cell>
          <table:table-cell office:value-type="string">
            <text:p>Co.e.va. s.r.l </text:p>
          </table:table-cell>
          <table:table-cell office:value-type="string">
            <text:p>v. Fiorentina 55</text:p>
          </table:table-cell>
          <table:table-cell office:value-type="string">
            <text:p>32/98 139/00 225/00 172/98 106/00 19/00 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office:value-type="date" office:date-value="2001-02-14">
            <text:p>14/02/01</text:p>
          </table:table-cell>
          <table:table-cell office:value-type="float" office:value="2443">
            <text:p>2443</text:p>
          </table:table-cell>
          <table:table-cell office:value-type="string">
            <text:p>Vicabi maria nella </text:p>
          </table:table-cell>
          <table:table-cell office:value-type="string">
            <text:p>v. cavour 75 </text:p>
          </table:table-cell>
          <table:table-cell office:value-type="string">
            <text:p>459/98 66/99 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office:value-type="date" office:date-value="2001-02-15">
            <text:p>15/02/01</text:p>
          </table:table-cell>
          <table:table-cell office:value-type="float" office:value="2509">
            <text:p>2509</text:p>
          </table:table-cell>
          <table:table-cell office:value-type="string">
            <text:p>Leti giancarlo </text:p>
          </table:table-cell>
          <table:table-cell office:value-type="string">
            <text:p>v. Lama </text:p>
          </table:table-cell>
          <table:table-cell office:value-type="string">
            <text:p>2916/73 30222/73 3477/76 3885/93 172/99 5714/00 2441/01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office:value-type="date" office:date-value="2001-02-21">
            <text:p>21/02/01</text:p>
          </table:table-cell>
          <table:table-cell office:value-type="float" office:value="2854">
            <text:p>2854</text:p>
          </table:table-cell>
          <table:table-cell office:value-type="string">
            <text:p>Caselli mario </text:p>
          </table:table-cell>
          <table:table-cell office:value-type="string">
            <text:p>v. Don minzoni 125</text:p>
          </table:table-cell>
          <table:table-cell office:value-type="string">
            <text:p>289/99 164/99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office:value-type="date" office:date-value="2001-02-27">
            <text:p>27/02/01</text:p>
          </table:table-cell>
          <table:table-cell office:value-type="float" office:value="3141">
            <text:p>3141</text:p>
          </table:table-cell>
          <table:table-cell office:value-type="string">
            <text:p>Merchant leasing &amp;Factorig </text:p>
          </table:table-cell>
          <table:table-cell office:value-type="string">
            <text:p>v. Toscana 176</text:p>
          </table:table-cell>
          <table:table-cell office:value-type="string">
            <text:p>553/99 202/99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office:value-type="date" office:date-value="2001-02-27">
            <text:p>27/02/01</text:p>
          </table:table-cell>
          <table:table-cell office:value-type="float" office:value="3142">
            <text:p>3142</text:p>
          </table:table-cell>
          <table:table-cell office:value-type="string">
            <text:p>Alba moda s.r.l </text:p>
          </table:table-cell>
          <table:table-cell office:value-type="string">
            <text:p>v. liguria 1</text:p>
          </table:table-cell>
          <table:table-cell office:value-type="string">
            <text:p>128/99 117/00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office:value-type="date" office:date-value="2001-03-01">
            <text:p>01/03/01</text:p>
          </table:table-cell>
          <table:table-cell office:value-type="float" office:value="3330">
            <text:p>3330</text:p>
          </table:table-cell>
          <table:table-cell office:value-type="string">
            <text:p>Caffè europa </text:p>
          </table:table-cell>
          <table:table-cell office:value-type="string">
            <text:p>v. iv Novembre 28-30</text:p>
          </table:table-cell>
          <table:table-cell office:value-type="string">
            <text:p>247/01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office:value-type="date" office:date-value="2001-03-05">
            <text:p>05/03/01</text:p>
          </table:table-cell>
          <table:table-cell office:value-type="float" office:value="9479">
            <text:p>9479</text:p>
          </table:table-cell>
          <table:table-cell office:value-type="string">
            <text:p>Fantacci Natale </text:p>
          </table:table-cell>
          <table:table-cell office:value-type="string">
            <text:p>v. marcella 359</text:p>
          </table:table-cell>
          <table:table-cell office:value-type="string">
            <text:p>112/99 170/99 1743/00 9239/00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office:value-type="date" office:date-value="2001-03-14">
            <text:p>14/03/01</text:p>
          </table:table-cell>
          <table:table-cell office:value-type="float" office:value="4142">
            <text:p>4142</text:p>
          </table:table-cell>
          <table:table-cell office:value-type="string">
            <text:p>Cecchi s.p.a.</text:p>
          </table:table-cell>
          <table:table-cell office:value-type="string">
            <text:p>v/p. Delle regioni 106/a/b</text:p>
          </table:table-cell>
          <table:table-cell office:value-type="string">
            <text:p>25/98 194/99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office:value-type="date" office:date-value="2001-03-20">
            <text:p>20/03/01</text:p>
          </table:table-cell>
          <table:table-cell office:value-type="float" office:value="4506">
            <text:p>4506</text:p>
          </table:table-cell>
          <table:table-cell office:value-type="string">
            <text:p>Ciampalini Paolo </text:p>
          </table:table-cell>
          <table:table-cell office:value-type="string">
            <text:p>v.piano di sotto, località Pozzo Fresco </text:p>
          </table:table-cell>
          <table:table-cell office:value-type="string">
            <text:p>67/95 375/98 236/99 01/99 131/99 12/99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office:value-type="date" office:date-value="2001-03-20">
            <text:p>20/03/01</text:p>
          </table:table-cell>
          <table:table-cell office:value-type="float" office:value="4534">
            <text:p>4534</text:p>
          </table:table-cell>
          <table:table-cell office:value-type="string">
            <text:p>Leti giancarlo </text:p>
          </table:table-cell>
          <table:table-cell office:value-type="string">
            <text:p>v.Lama </text:p>
          </table:table-cell>
          <table:table-cell office:value-type="string">
            <text:p>2916/73 30222/73 3477/76 3885/93 7/00 5714/00 5/01 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office:value-type="date" office:date-value="2001-03-26">
            <text:p>26/03/01</text:p>
          </table:table-cell>
          <table:table-cell office:value-type="float" office:value="5134">
            <text:p>5134</text:p>
          </table:table-cell>
          <table:table-cell office:value-type="string">
            <text:p>buonocore e fontana </text:p>
          </table:table-cell>
          <table:table-cell office:value-type="string">
            <text:p>v. G. Galli angolo v. L. Marsili</text:p>
          </table:table-cell>
          <table:table-cell office:value-type="string">
            <text:p>54/99 299/00 50/00 125/00</text:p>
          </table:table-cell>
          <table:table-cell table:number-columns-repeated="1018"/>
        </table:table-row>
        <table:table-row table:style-name="ro4">
          <table:table-cell table:style-name="ce3" office:value-type="float" office:value="13">
            <text:p>13</text:p>
          </table:table-cell>
          <table:table-cell office:value-type="date" office:date-value="2001-04-05">
            <text:p>05/04/01</text:p>
          </table:table-cell>
          <table:table-cell office:value-type="float" office:value="5863">
            <text:p>5863</text:p>
          </table:table-cell>
          <table:table-cell office:value-type="string">
            <text:p>Bruek Johanna leopolowe</text:p>
          </table:table-cell>
          <table:table-cell office:value-type="string">
            <text:p>v. sticciano 203</text:p>
          </table:table-cell>
          <table:table-cell office:value-type="string">
            <text:p>418/94 66/95 4893/99</text:p>
          </table:table-cell>
          <table:table-cell table:number-columns-repeated="1018"/>
        </table:table-row>
        <table:table-row table:style-name="ro3">
          <table:table-cell table:style-name="ce3" office:value-type="float" office:value="14">
            <text:p>14</text:p>
          </table:table-cell>
          <table:table-cell office:value-type="date" office:date-value="2001-04-11">
            <text:p>11/04/01</text:p>
          </table:table-cell>
          <table:table-cell office:value-type="float" office:value="6180">
            <text:p>6180</text:p>
          </table:table-cell>
          <table:table-cell office:value-type="string">
            <text:p>Bandini</text:p>
          </table:table-cell>
          <table:table-cell office:value-type="string">
            <text:p>v. Fiorentina 103 </text:p>
          </table:table-cell>
          <table:table-cell office:value-type="string">
            <text:p>582/94 273/96 153/98 85/95 100/96 11/98</text:p>
          </table:table-cell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office:value-type="date" office:date-value="2001-04-19">
            <text:p>19/04/01</text:p>
          </table:table-cell>
          <table:table-cell office:value-type="float" office:value="6609">
            <text:p>6609</text:p>
          </table:table-cell>
          <table:table-cell office:value-type="string">
            <text:p>Belucci Anna </text:p>
          </table:table-cell>
          <table:table-cell office:value-type="string">
            <text:p>v. Campania 1</text:p>
          </table:table-cell>
          <table:table-cell office:value-type="string">
            <text:p>93/95 3/97 223/99 16691/00 </text:p>
          </table:table-cell>
          <table:table-cell table:number-columns-repeated="101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float" office:value="17">
            <text:p>17</text:p>
          </table:table-cell>
          <table:table-cell office:value-type="date" office:date-value="2001-04-21">
            <text:p>21/04/01</text:p>
          </table:table-cell>
          <table:table-cell office:value-type="float" office:value="6300">
            <text:p>6300</text:p>
          </table:table-cell>
          <table:table-cell office:value-type="string">
            <text:p>Lepri costruzioni Edili s.r.l </text:p>
          </table:table-cell>
          <table:table-cell office:value-type="string">
            <text:p>v. Fiorentina 116/c 116/d 118/c 118/d 118/e piano T-1</text:p>
          </table:table-cell>
          <table:table-cell office:value-type="string">
            <text:p>723/94 767/96 6/99 21/96 21/96 16/98 </text:p>
          </table:table-cell>
          <table:table-cell table:number-columns-repeated="1018"/>
        </table:table-row>
        <table:table-row table:style-name="ro3">
          <table:table-cell table:style-name="ce3" office:value-type="float" office:value="18">
            <text:p>18</text:p>
          </table:table-cell>
          <table:table-cell office:value-type="date" office:date-value="2001-06-08">
            <text:p>08/06/01</text:p>
          </table:table-cell>
          <table:table-cell office:value-type="float" office:value="9226">
            <text:p>9226</text:p>
          </table:table-cell>
          <table:table-cell office:value-type="string">
            <text:p>Totalfina elf italia s.p.a </text:p>
          </table:table-cell>
          <table:table-cell office:value-type="string">
            <text:p>v. ss429 km 47+328 </text:p>
          </table:table-cell>
          <table:table-cell office:value-type="string">
            <text:p>228/99 17192/00 216/99 </text:p>
          </table:table-cell>
          <table:table-cell table:number-columns-repeated="1018"/>
        </table:table-row>
        <table:table-row table:style-name="ro3">
          <table:table-cell table:style-name="ce3" office:value-type="float" office:value="19">
            <text:p>19</text:p>
          </table:table-cell>
          <table:table-cell office:value-type="date" office:date-value="2001-06-18">
            <text:p>18/06/01</text:p>
          </table:table-cell>
          <table:table-cell office:value-type="float" office:value="9805">
            <text:p>9805</text:p>
          </table:table-cell>
          <table:table-cell office:value-type="string">
            <text:p>Tampucci Valerio </text:p>
          </table:table-cell>
          <table:table-cell office:value-type="string">
            <text:p>v. pino -montaccio loc. tugiano 334</text:p>
          </table:table-cell>
          <table:table-cell office:value-type="string">
            <text:p>454/00 131/00</text:p>
          </table:table-cell>
          <table:table-cell table:number-columns-repeated="1018"/>
        </table:table-row>
        <table:table-row table:style-name="ro3">
          <table:table-cell table:style-name="ce3" office:value-type="float" office:value="20">
            <text:p>20</text:p>
          </table:table-cell>
          <table:table-cell office:value-type="date" office:date-value="2001-06-20">
            <text:p>20/06/01</text:p>
          </table:table-cell>
          <table:table-cell office:value-type="float" office:value="9910">
            <text:p>9910</text:p>
          </table:table-cell>
          <table:table-cell office:value-type="string">
            <text:p>Mori Monia </text:p>
          </table:table-cell>
          <table:table-cell office:value-type="string">
            <text:p>v. Bagnano 32b/c</text:p>
          </table:table-cell>
          <table:table-cell office:value-type="string">
            <text:p>126/99 78/00 111/99 118/00 </text:p>
          </table:table-cell>
          <table:table-cell table:number-columns-repeated="1018"/>
        </table:table-row>
        <table:table-row table:style-name="ro3">
          <table:table-cell table:style-name="ce3" office:value-type="float" office:value="21">
            <text:p>21</text:p>
          </table:table-cell>
          <table:table-cell office:value-type="date" office:date-value="2001-06-20">
            <text:p>20/06/01</text:p>
          </table:table-cell>
          <table:table-cell office:value-type="float" office:value="9928">
            <text:p>9928</text:p>
          </table:table-cell>
          <table:table-cell office:value-type="string">
            <text:p>bardi leopoldangelo </text:p>
          </table:table-cell>
          <table:table-cell office:value-type="string">
            <text:p>v. c.cavour 48 </text:p>
          </table:table-cell>
          <table:table-cell office:value-type="string">
            <text:p>157/98 <text:s/>87/98 </text:p>
          </table:table-cell>
          <table:table-cell table:number-columns-repeated="1018"/>
        </table:table-row>
        <table:table-row table:style-name="ro3">
          <table:table-cell table:style-name="ce3" office:value-type="float" office:value="22">
            <text:p>22</text:p>
          </table:table-cell>
          <table:table-cell office:value-type="date" office:date-value="2001-06-20">
            <text:p>20/06/01</text:p>
          </table:table-cell>
          <table:table-cell office:value-type="float" office:value="9956">
            <text:p>9956</text:p>
          </table:table-cell>
          <table:table-cell office:value-type="string">
            <text:p>Maschini Mario</text:p>
          </table:table-cell>
          <table:table-cell office:value-type="string">
            <text:p>v. Toscana 2-4 </text:p>
          </table:table-cell>
          <table:table-cell office:value-type="string">
            <text:p>237/99 539/99 97/99 196/99 </text:p>
          </table:table-cell>
          <table:table-cell table:number-columns-repeated="1018"/>
        </table:table-row>
        <table:table-row table:style-name="ro3">
          <table:table-cell table:style-name="ce3" office:value-type="float" office:value="23">
            <text:p>23</text:p>
          </table:table-cell>
          <table:table-cell office:value-type="date" office:date-value="2001-06-22">
            <text:p>22/06/01</text:p>
          </table:table-cell>
          <table:table-cell office:value-type="float" office:value="10065">
            <text:p>10065</text:p>
          </table:table-cell>
          <table:table-cell office:value-type="string">
            <text:p>Montagnani Fabio </text:p>
          </table:table-cell>
          <table:table-cell office:value-type="string">
            <text:p>loc. il pino gorgognano </text:p>
          </table:table-cell>
          <table:table-cell office:value-type="string">
            <text:p>162/93 16/00 </text:p>
          </table:table-cell>
          <table:table-cell table:number-columns-repeated="1018"/>
        </table:table-row>
        <table:table-row table:style-name="ro3">
          <table:table-cell table:style-name="ce3" office:value-type="float" office:value="24">
            <text:p>24</text:p>
          </table:table-cell>
          <table:table-cell office:value-type="date" office:date-value="2001-07-02">
            <text:p>02/07/01</text:p>
          </table:table-cell>
          <table:table-cell office:value-type="float" office:value="10607">
            <text:p>10607</text:p>
          </table:table-cell>
          <table:table-cell office:value-type="string">
            <text:p>Lepri costruzioni Edili s.r.l </text:p>
          </table:table-cell>
          <table:table-cell office:value-type="string">
            <text:p>v. Fiorentina 116/a 116/b 118/d 118/a 116/e 116/f 116/g 116/h</text:p>
          </table:table-cell>
          <table:table-cell office:value-type="string">
            <text:p>151/97 94/98 94/98 11466/00</text:p>
          </table:table-cell>
          <table:table-cell table:number-columns-repeated="1018"/>
        </table:table-row>
        <table:table-row table:style-name="ro3">
          <table:table-cell table:style-name="ce3" office:value-type="float" office:value="25">
            <text:p>25</text:p>
          </table:table-cell>
          <table:table-cell office:value-type="date" office:date-value="2001-07-07">
            <text:p>07/07/01</text:p>
          </table:table-cell>
          <table:table-cell office:value-type="float" office:value="11019">
            <text:p>11019</text:p>
          </table:table-cell>
          <table:table-cell office:value-type="string">
            <text:p>Farancini andrea e Witts judith </text:p>
          </table:table-cell>
          <table:table-cell office:value-type="string">
            <text:p>v. loc. il pino – san. Gaudenzio 57</text:p>
          </table:table-cell>
          <table:table-cell office:value-type="string">
            <text:p>23/98 120/98</text:p>
          </table:table-cell>
          <table:table-cell table:number-columns-repeated="1018"/>
        </table:table-row>
        <table:table-row table:style-name="ro3">
          <table:table-cell table:style-name="ce3" office:value-type="float" office:value="26">
            <text:p>26</text:p>
          </table:table-cell>
          <table:table-cell office:value-type="date" office:date-value="2001-07-12">
            <text:p>12/07/01</text:p>
          </table:table-cell>
          <table:table-cell office:value-type="float" office:value="11310">
            <text:p>11310</text:p>
          </table:table-cell>
          <table:table-cell office:value-type="string">
            <text:p>Di marco elena </text:p>
          </table:table-cell>
          <table:table-cell office:value-type="string">
            <text:p>v. del piano di sitto </text:p>
          </table:table-cell>
          <table:table-cell office:value-type="string">
            <text:p>163/97 20/98</text:p>
          </table:table-cell>
          <table:table-cell table:number-columns-repeated="1018"/>
        </table:table-row>
        <table:table-row table:style-name="ro3">
          <table:table-cell table:style-name="ce3" office:value-type="float" office:value="27">
            <text:p>27</text:p>
          </table:table-cell>
          <table:table-cell office:value-type="date" office:date-value="2001-07-12">
            <text:p>12/07/01</text:p>
          </table:table-cell>
          <table:table-cell office:value-type="float" office:value="11314">
            <text:p>11314</text:p>
          </table:table-cell>
          <table:table-cell office:value-type="string">
            <text:p>D'ercole armindo </text:p>
          </table:table-cell>
          <table:table-cell office:value-type="string">
            <text:p>v. quercetella- belcolle 30/a</text:p>
          </table:table-cell>
          <table:table-cell office:value-type="string">
            <text:p>144/95 42/01</text:p>
          </table:table-cell>
          <table:table-cell table:number-columns-repeated="1018"/>
        </table:table-row>
        <table:table-row table:style-name="ro3">
          <table:table-cell table:style-name="ce3" office:value-type="float" office:value="28">
            <text:p>28</text:p>
          </table:table-cell>
          <table:table-cell office:value-type="date" office:date-value="2001-07-31">
            <text:p>31/07/01</text:p>
          </table:table-cell>
          <table:table-cell office:value-type="float" office:value="12215">
            <text:p>12215</text:p>
          </table:table-cell>
          <table:table-cell office:value-type="string">
            <text:p>De deco rosario </text:p>
          </table:table-cell>
          <table:table-cell office:value-type="string">
            <text:p>v. pian di sotto 96</text:p>
          </table:table-cell>
          <table:table-cell office:value-type="string">
            <text:p>99/996056/01</text:p>
          </table:table-cell>
          <table:table-cell table:number-columns-repeated="1018"/>
        </table:table-row>
        <table:table-row table:style-name="ro3">
          <table:table-cell table:style-name="ce3" office:value-type="float" office:value="29">
            <text:p>29</text:p>
          </table:table-cell>
          <table:table-cell office:value-type="date" office:date-value="2001-08-09">
            <text:p>09/08/01</text:p>
          </table:table-cell>
          <table:table-cell office:value-type="float" office:value="19710">
            <text:p>19710</text:p>
          </table:table-cell>
          <table:table-cell office:value-type="string">
            <text:p>Boccacci carlo, barbara e claudia </text:p>
          </table:table-cell>
          <table:table-cell office:value-type="string">
            <text:p>v. pino agliena </text:p>
          </table:table-cell>
          <table:table-cell office:value-type="string">
            <text:p>139/98 150/99 4377/00/1423/87</text:p>
          </table:table-cell>
          <table:table-cell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date" office:date-value="2001-09-17">
            <text:p>17/09/01</text:p>
          </table:table-cell>
          <table:table-cell table:style-name="Default" office:value-type="float" office:value="14097">
            <text:p>14097</text:p>
          </table:table-cell>
          <table:table-cell table:style-name="Default" office:value-type="string">
            <text:p>Collini e Strambi </text:p>
          </table:table-cell>
          <table:table-cell table:style-name="Default" office:value-type="string">
            <text:p>v. Matteotti 119</text:p>
          </table:table-cell>
          <table:table-cell table:style-name="Default" office:value-type="string">
            <text:p>95/99 89/99 11864/01</text:p>
          </table:table-cell>
          <table:table-cell table:number-columns-repeated="101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8" office:value-type="date" office:date-value="2001-09-19">
            <text:p>19/09/01</text:p>
          </table:table-cell>
          <table:table-cell table:style-name="Default" office:value-type="float" office:value="14228">
            <text:p>14228</text:p>
          </table:table-cell>
          <table:table-cell table:style-name="Default" office:value-type="string">
            <text:p>Pieri Romina </text:p>
          </table:table-cell>
          <table:table-cell table:style-name="Default" office:value-type="string">
            <text:p>v. delle regioni 107/a</text:p>
          </table:table-cell>
          <table:table-cell table:style-name="Default" office:value-type="string">
            <text:p>471/94 24/96 256/97 188/96 63/95 114/97 7236/97 4283/98 </text:p>
          </table:table-cell>
          <table:table-cell table:number-columns-repeated="101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office:value-type="date" office:date-value="2001-10-26">
            <text:p>26/10/01</text:p>
          </table:table-cell>
          <table:table-cell table:style-name="Default" office:value-type="float" office:value="16077">
            <text:p>16077</text:p>
          </table:table-cell>
          <table:table-cell table:style-name="Default" office:value-type="string">
            <text:p>Lazzeri omero </text:p>
          </table:table-cell>
          <table:table-cell table:style-name="Default" office:value-type="string">
            <text:p>v. Favolese 45</text:p>
          </table:table-cell>
          <table:table-cell table:style-name="Default" office:value-type="string">
            <text:p>487/94 143/95 43/99 2577/96</text:p>
          </table:table-cell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date" office:date-value="2001-10-31">
            <text:p>31/10/01</text:p>
          </table:table-cell>
          <table:table-cell table:style-name="Default" office:value-type="float" office:value="16298">
            <text:p>16298</text:p>
          </table:table-cell>
          <table:table-cell table:style-name="Default" office:value-type="string">
            <text:p>Immobiliari Arabella s.r.l</text:p>
          </table:table-cell>
          <table:table-cell table:style-name="Default" office:value-type="string">
            <text:p>v. strada C. le san Lazzaro </text:p>
          </table:table-cell>
          <table:table-cell table:style-name="Default" office:value-type="string">
            <text:p>526/99 53/00 14752/01</text:p>
          </table:table-cell>
          <table:table-cell table:number-columns-repeated="1018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date" office:date-value="2001-11-12">
            <text:p>12/11/01</text:p>
          </table:table-cell>
          <table:table-cell table:style-name="Default" office:value-type="float" office:value="16706">
            <text:p>16706</text:p>
          </table:table-cell>
          <table:table-cell table:style-name="Default" office:value-type="string">
            <text:p>Mauro sardelli </text:p>
          </table:table-cell>
          <table:table-cell table:style-name="Default" office:value-type="string">
            <text:p>v. Firenze 66 </text:p>
          </table:table-cell>
          <table:table-cell table:style-name="Default" office:value-type="string">
            <text:p>99/00 10/00 </text:p>
          </table:table-cell>
          <table:table-cell table:number-columns-repeated="101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date" office:date-value="2001-11-13">
            <text:p>13/11/01</text:p>
          </table:table-cell>
          <table:table-cell table:style-name="Default" office:value-type="float" office:value="16835">
            <text:p>16835</text:p>
          </table:table-cell>
          <table:table-cell table:style-name="Default" office:value-type="string">
            <text:p>Fossi maria cristina </text:p>
          </table:table-cell>
          <table:table-cell table:style-name="Default" office:value-type="string">
            <text:p>loc. calcinaia </text:p>
          </table:table-cell>
          <table:table-cell table:style-name="Default" office:value-type="string">
            <text:p>290/95 142/91 164/97 165/97 </text:p>
          </table:table-cell>
          <table:table-cell table:number-columns-repeated="1018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date" office:date-value="2001-11-15">
            <text:p>15/11/01</text:p>
          </table:table-cell>
          <table:table-cell table:style-name="Default" office:value-type="float" office:value="16948">
            <text:p>16948</text:p>
          </table:table-cell>
          <table:table-cell table:style-name="Default" office:value-type="string">
            <text:p>C.M.D s.a.s</text:p>
          </table:table-cell>
          <table:table-cell table:style-name="Default" office:value-type="string">
            <text:p>v. al binoni 12</text:p>
          </table:table-cell>
          <table:table-cell table:style-name="Default" office:value-type="string">
            <text:p>15/92 213/96 88/92 30/97 <text:s/></text:p>
          </table:table-cell>
          <table:table-cell table:number-columns-repeated="1018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8" office:value-type="date" office:date-value="2001-11-20">
            <text:p>20/11/01</text:p>
          </table:table-cell>
          <table:table-cell table:style-name="Default" office:value-type="float" office:value="17167">
            <text:p>17167</text:p>
          </table:table-cell>
          <table:table-cell table:style-name="Default" office:value-type="string">
            <text:p>imer international s.p.a</text:p>
          </table:table-cell>
          <table:table-cell table:style-name="Default" office:value-type="string">
            <text:p>Vv. delle città 192/198</text:p>
          </table:table-cell>
          <table:table-cell table:style-name="Default" office:value-type="string">
            <text:p>246/93 576/98 569/98 129/95 59/01 58/01</text:p>
          </table:table-cell>
          <table:table-cell table:number-columns-repeated="1018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office:value-type="date" office:date-value="2001-11-23">
            <text:p>23/11/01</text:p>
          </table:table-cell>
          <table:table-cell table:style-name="Default" office:value-type="float" office:value="17387">
            <text:p>17387</text:p>
          </table:table-cell>
          <table:table-cell table:style-name="Default" office:value-type="string">
            <text:p>galli luciano </text:p>
          </table:table-cell>
          <table:table-cell table:style-name="Default" office:value-type="string">
            <text:p>v. borgo Garibaldi 29</text:p>
          </table:table-cell>
          <table:table-cell table:style-name="Default" office:value-type="string">
            <text:p>193/01 26/01</text:p>
          </table:table-cell>
          <table:table-cell table:number-columns-repeated="1018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date" office:date-value="2001-11-28">
            <text:p>28/11/01</text:p>
          </table:table-cell>
          <table:table-cell table:style-name="Default" office:value-type="float" office:value="17617">
            <text:p>17617</text:p>
          </table:table-cell>
          <table:table-cell table:style-name="Default" office:value-type="string">
            <text:p>D'ercole Ugo </text:p>
          </table:table-cell>
          <table:table-cell table:style-name="Default" office:value-type="string">
            <text:p>v. del torrione </text:p>
          </table:table-cell>
          <table:table-cell table:style-name="Default" office:value-type="string">
            <text:p>63/96 497/00 71/98 1/01 </text:p>
          </table:table-cell>
          <table:table-cell table:number-columns-repeated="1018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office:value-type="date" office:date-value="2001-12-05">
            <text:p>05/12/01</text:p>
          </table:table-cell>
          <table:table-cell table:style-name="Default" office:value-type="float" office:value="18042">
            <text:p>18042</text:p>
          </table:table-cell>
          <table:table-cell table:style-name="Default" office:value-type="string">
            <text:p>La Rossa Pasquale </text:p>
          </table:table-cell>
          <table:table-cell table:style-name="Default" office:value-type="string">
            <text:p>v. Roma 105 107 109 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8" office:value-type="date" office:date-value="2001-12-06">
            <text:p>06/12/01</text:p>
          </table:table-cell>
          <table:table-cell table:style-name="Default" office:value-type="float" office:value="18098">
            <text:p>18098</text:p>
          </table:table-cell>
          <table:table-cell table:style-name="Default" office:value-type="string">
            <text:p>Manzella angela </text:p>
          </table:table-cell>
          <table:table-cell table:style-name="Default" office:value-type="string">
            <text:p>v. le matteotti </text:p>
          </table:table-cell>
          <table:table-cell table:style-name="Default" office:value-type="string">
            <text:p>452/91 126/94 270/93 44/92 108/94 124/94 80/98 </text:p>
          </table:table-cell>
          <table:table-cell table:number-columns-repeated="1018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office:value-type="date" office:date-value="2001-12-10">
            <text:p>10/12/01</text:p>
          </table:table-cell>
          <table:table-cell table:style-name="Default" office:value-type="float" office:value="18204">
            <text:p>18204</text:p>
          </table:table-cell>
          <table:table-cell table:style-name="Default" office:value-type="string">
            <text:p>Centro leasing s.p.a</text:p>
          </table:table-cell>
          <table:table-cell table:style-name="Default" office:value-type="string">
            <text:p>v. F.Cavallotti 68 68/a 68/c</text:p>
          </table:table-cell>
          <table:table-cell table:style-name="Default" office:value-type="string">
            <text:p>18203/01</text:p>
          </table:table-cell>
          <table:table-cell table:number-columns-repeated="1018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Default" table:number-columns-repeated="5"/>
          <table:table-cell table:number-columns-repeated="1018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Default" table:number-columns-repeated="5"/>
          <table:table-cell table:number-columns-repeated="1018"/>
        </table:table-row>
      </table:table>
      <table:table table:name="Foglio2" table:style-name="ta1" table:print="false">
        <table:table-column table:style-name="co2" table:default-cell-style-name="ce7"/>
        <table:table-column table:style-name="co2" table:default-cell-style-name="ce6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2" table:number-columns-repeated="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row table:style-name="ro5">
          <table:table-cell office:value-type="float" office:value="1">
            <text:p>1</text:p>
          </table:table-cell>
          <table:table-cell office:value-type="date" office:date-value="2001-01-30">
            <text:p>30/01/01</text:p>
          </table:table-cell>
          <table:table-cell office:value-type="float" office:value="1545">
            <text:p>1545</text:p>
          </table:table-cell>
          <table:table-cell office:value-type="string">
            <text:p>Co.e.va. s.r.l </text:p>
          </table:table-cell>
          <table:table-cell office:value-type="string">
            <text:p>v. Fiorentina 55</text:p>
          </table:table-cell>
          <table:table-cell office:value-type="string">
            <text:p>32/98 139/00 225/00 172/98 106/00 19/00 </text:p>
          </table:table-cell>
          <table:table-cell table:style-name="ce10"/>
          <table:table-cell table:style-name="ce11"/>
          <table:table-cell table:style-name="ce10" table:number-columns-repeated="2"/>
          <table:table-cell table:style-name="ce7" table:number-columns-repeated="2"/>
        </table:table-row>
        <table:table-row table:style-name="ro5">
          <table:table-cell office:value-type="float" office:value="2">
            <text:p>2</text:p>
          </table:table-cell>
          <table:table-cell office:value-type="date" office:date-value="2001-02-14">
            <text:p>14/02/01</text:p>
          </table:table-cell>
          <table:table-cell office:value-type="float" office:value="2443">
            <text:p>2443</text:p>
          </table:table-cell>
          <table:table-cell office:value-type="string">
            <text:p>Vicari maria nella </text:p>
          </table:table-cell>
          <table:table-cell office:value-type="string">
            <text:p>v. cavour 75 </text:p>
          </table:table-cell>
          <table:table-cell office:value-type="string">
            <text:p>459/98 66/99 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date" office:date-value="2001-02-15">
            <text:p>15/02/01</text:p>
          </table:table-cell>
          <table:table-cell office:value-type="float" office:value="2509">
            <text:p>2509</text:p>
          </table:table-cell>
          <table:table-cell office:value-type="string">
            <text:p>Leti giancarlo </text:p>
          </table:table-cell>
          <table:table-cell office:value-type="string">
            <text:p>v. Lama </text:p>
          </table:table-cell>
          <table:table-cell office:value-type="string">
            <text:p>2916/73 30222/73 3477/76 3885/93 172/99 5714/00 2441/01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date" office:date-value="2001-02-21">
            <text:p>21/02/01</text:p>
          </table:table-cell>
          <table:table-cell office:value-type="float" office:value="2854">
            <text:p>2854</text:p>
          </table:table-cell>
          <table:table-cell office:value-type="string">
            <text:p>Caselli mario </text:p>
          </table:table-cell>
          <table:table-cell office:value-type="string">
            <text:p>v. Don minzoni 125</text:p>
          </table:table-cell>
          <table:table-cell office:value-type="string">
            <text:p>289/99 164/99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date" office:date-value="2001-02-27">
            <text:p>27/02/01</text:p>
          </table:table-cell>
          <table:table-cell office:value-type="float" office:value="3141">
            <text:p>3141</text:p>
          </table:table-cell>
          <table:table-cell office:value-type="string">
            <text:p>Merchant leasing &amp;Factorig </text:p>
          </table:table-cell>
          <table:table-cell office:value-type="string">
            <text:p>v. Toscana 176</text:p>
          </table:table-cell>
          <table:table-cell office:value-type="string">
            <text:p>553/99 202/99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date" office:date-value="2001-02-27">
            <text:p>27/02/01</text:p>
          </table:table-cell>
          <table:table-cell office:value-type="float" office:value="3142">
            <text:p>3142</text:p>
          </table:table-cell>
          <table:table-cell office:value-type="string">
            <text:p>Alba moda s.r.l </text:p>
          </table:table-cell>
          <table:table-cell office:value-type="string">
            <text:p>v. liguria 1</text:p>
          </table:table-cell>
          <table:table-cell office:value-type="string">
            <text:p>128/99 117/00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date" office:date-value="2001-03-01">
            <text:p>01/03/01</text:p>
          </table:table-cell>
          <table:table-cell office:value-type="float" office:value="3330">
            <text:p>3330</text:p>
          </table:table-cell>
          <table:table-cell office:value-type="string">
            <text:p>Caffè europa </text:p>
          </table:table-cell>
          <table:table-cell office:value-type="string">
            <text:p>v. iv Novembre 28-30</text:p>
          </table:table-cell>
          <table:table-cell office:value-type="string">
            <text:p>247/01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date" office:date-value="2001-03-05">
            <text:p>05/03/01</text:p>
          </table:table-cell>
          <table:table-cell office:value-type="float" office:value="9479">
            <text:p>9479</text:p>
          </table:table-cell>
          <table:table-cell office:value-type="string">
            <text:p>Fantacci Natale </text:p>
          </table:table-cell>
          <table:table-cell office:value-type="string">
            <text:p>v. marcella 359</text:p>
          </table:table-cell>
          <table:table-cell office:value-type="string">
            <text:p>112/99 170/99 1743/00 9239/00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date" office:date-value="2001-03-14">
            <text:p>14/03/01</text:p>
          </table:table-cell>
          <table:table-cell office:value-type="float" office:value="4142">
            <text:p>4142</text:p>
          </table:table-cell>
          <table:table-cell office:value-type="string">
            <text:p>Cecchi s.p.a.</text:p>
          </table:table-cell>
          <table:table-cell office:value-type="string">
            <text:p>v/p. Delle regioni 106/a/b</text:p>
          </table:table-cell>
          <table:table-cell office:value-type="string">
            <text:p>25/98 194/99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date" office:date-value="2001-03-20">
            <text:p>20/03/01</text:p>
          </table:table-cell>
          <table:table-cell office:value-type="float" office:value="4506">
            <text:p>4506</text:p>
          </table:table-cell>
          <table:table-cell office:value-type="string">
            <text:p>Ciampalini Paolo </text:p>
          </table:table-cell>
          <table:table-cell office:value-type="string">
            <text:p>v.piano di sotto, località Pozzo Fresco </text:p>
          </table:table-cell>
          <table:table-cell office:value-type="string">
            <text:p>67/95 375/98 236/99 01/99 131/99 12/99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date" office:date-value="2001-03-20">
            <text:p>20/03/01</text:p>
          </table:table-cell>
          <table:table-cell office:value-type="float" office:value="4534">
            <text:p>4534</text:p>
          </table:table-cell>
          <table:table-cell office:value-type="string">
            <text:p>Leti giancarlo </text:p>
          </table:table-cell>
          <table:table-cell office:value-type="string">
            <text:p>v.Lama </text:p>
          </table:table-cell>
          <table:table-cell office:value-type="string">
            <text:p>2916/73 30222/73 3477/76 3885/93 7/00 5714/00 5/01 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12">
            <text:p>12</text:p>
          </table:table-cell>
          <table:table-cell office:value-type="date" office:date-value="2001-03-26">
            <text:p>26/03/01</text:p>
          </table:table-cell>
          <table:table-cell office:value-type="float" office:value="5134">
            <text:p>5134</text:p>
          </table:table-cell>
          <table:table-cell office:value-type="string">
            <text:p>buonocore e fontana </text:p>
          </table:table-cell>
          <table:table-cell office:value-type="string">
            <text:p>v. G. Galli angolo v. L. Marsili</text:p>
          </table:table-cell>
          <table:table-cell office:value-type="string">
            <text:p>54/99 299/00 50/00 125/00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date" office:date-value="2001-04-05">
            <text:p>05/04/01</text:p>
          </table:table-cell>
          <table:table-cell office:value-type="float" office:value="5863">
            <text:p>5863</text:p>
          </table:table-cell>
          <table:table-cell office:value-type="string">
            <text:p>Bruck Johanna leopolowe</text:p>
          </table:table-cell>
          <table:table-cell office:value-type="string">
            <text:p>v. sticciano 203</text:p>
          </table:table-cell>
          <table:table-cell office:value-type="string">
            <text:p>418/94 66/95 4893/99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date" office:date-value="2001-04-11">
            <text:p>11/04/01</text:p>
          </table:table-cell>
          <table:table-cell office:value-type="float" office:value="6180">
            <text:p>6180</text:p>
          </table:table-cell>
          <table:table-cell office:value-type="string">
            <text:p>Bandini</text:p>
          </table:table-cell>
          <table:table-cell office:value-type="string">
            <text:p>v. Fiorentina 103 </text:p>
          </table:table-cell>
          <table:table-cell office:value-type="string">
            <text:p>582/94 273/96 153/98 85/95 100/96 11/98</text:p>
          </table:table-cell>
          <table:table-cell table:style-name="ce10"/>
          <table:table-cell table:style-name="ce11"/>
          <table:table-cell table:style-name="ce10"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date" office:date-value="2001-04-19">
            <text:p>19/04/01</text:p>
          </table:table-cell>
          <table:table-cell office:value-type="float" office:value="6609">
            <text:p>6609</text:p>
          </table:table-cell>
          <table:table-cell office:value-type="string">
            <text:p>Belucci Anna </text:p>
          </table:table-cell>
          <table:table-cell office:value-type="string">
            <text:p>v. Campania 1</text:p>
          </table:table-cell>
          <table:table-cell office:value-type="string">
            <text:p>93/95 3/97 223/99 16691/00 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table:style-name="ce7"/>
          <table:table-cell/>
          <table:table-cell office:value-type="string">
            <text:p>Cameli pasuqale </text:p>
          </table:table-cell>
          <table:table-cell office:value-type="string">
            <text:p>Pino gorgognano n°445</text:p>
          </table:table-cell>
          <table:table-cell office:value-type="string">
            <text:p>Dia prot. 16810799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date" office:date-value="2001-04-21">
            <text:p>21/04/01</text:p>
          </table:table-cell>
          <table:table-cell office:value-type="float" office:value="6300">
            <text:p>6300</text:p>
          </table:table-cell>
          <table:table-cell office:value-type="string">
            <text:p>Lepri costruzioni Edili s.r.l </text:p>
          </table:table-cell>
          <table:table-cell office:value-type="string">
            <text:p>v. Fiorentina 116/c 116/d 118/c 118/d 118/e piano T-1</text:p>
          </table:table-cell>
          <table:table-cell office:value-type="string">
            <text:p>723/94 767/96 6/99 21/96 21/96 16/98 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date" office:date-value="2001-06-08">
            <text:p>08/06/01</text:p>
          </table:table-cell>
          <table:table-cell office:value-type="float" office:value="9226">
            <text:p>9226</text:p>
          </table:table-cell>
          <table:table-cell office:value-type="string">
            <text:p>Totalfina elf italia s.p.a </text:p>
          </table:table-cell>
          <table:table-cell office:value-type="string">
            <text:p>v. ss429 km 47+328 </text:p>
          </table:table-cell>
          <table:table-cell office:value-type="string">
            <text:p>228/99 17192/00 216/99 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date" office:date-value="2001-06-18">
            <text:p>18/06/01</text:p>
          </table:table-cell>
          <table:table-cell office:value-type="float" office:value="9805">
            <text:p>9805</text:p>
          </table:table-cell>
          <table:table-cell office:value-type="string">
            <text:p>Tampucci Valerio </text:p>
          </table:table-cell>
          <table:table-cell office:value-type="string">
            <text:p>v. pino -montaccio loc. tugiano 334</text:p>
          </table:table-cell>
          <table:table-cell office:value-type="string">
            <text:p>454/00 131/00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date" office:date-value="2001-06-20">
            <text:p>20/06/01</text:p>
          </table:table-cell>
          <table:table-cell office:value-type="float" office:value="9910">
            <text:p>9910</text:p>
          </table:table-cell>
          <table:table-cell office:value-type="string">
            <text:p>Mori Monia </text:p>
          </table:table-cell>
          <table:table-cell office:value-type="string">
            <text:p>v. Bagnano 32b/c</text:p>
          </table:table-cell>
          <table:table-cell office:value-type="string">
            <text:p>126/99 78/00 111/99 118/00 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office:value-type="date" office:date-value="2001-06-20">
            <text:p>20/06/01</text:p>
          </table:table-cell>
          <table:table-cell office:value-type="float" office:value="9928">
            <text:p>9928</text:p>
          </table:table-cell>
          <table:table-cell office:value-type="string">
            <text:p>bardi leopoldangelo </text:p>
          </table:table-cell>
          <table:table-cell office:value-type="string">
            <text:p>v. c.cavour 48 </text:p>
          </table:table-cell>
          <table:table-cell office:value-type="string">
            <text:p>157/98 <text:s/>87/98 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office:value-type="date" office:date-value="2001-06-20">
            <text:p>20/06/01</text:p>
          </table:table-cell>
          <table:table-cell office:value-type="float" office:value="9956">
            <text:p>9956</text:p>
          </table:table-cell>
          <table:table-cell office:value-type="string">
            <text:p>Maschini Mario</text:p>
          </table:table-cell>
          <table:table-cell office:value-type="string">
            <text:p>v. Toscana 2-4 </text:p>
          </table:table-cell>
          <table:table-cell office:value-type="string">
            <text:p>237/99 539/99 97/99 196/99 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office:value-type="date" office:date-value="2001-06-22">
            <text:p>22/06/01</text:p>
          </table:table-cell>
          <table:table-cell office:value-type="float" office:value="10065">
            <text:p>10065</text:p>
          </table:table-cell>
          <table:table-cell office:value-type="string">
            <text:p>Montagnani Fabio </text:p>
          </table:table-cell>
          <table:table-cell office:value-type="string">
            <text:p>loc. il pino gorgognano </text:p>
          </table:table-cell>
          <table:table-cell office:value-type="string">
            <text:p>162/93 16/00 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date" office:date-value="2001-07-02">
            <text:p>02/07/01</text:p>
          </table:table-cell>
          <table:table-cell office:value-type="float" office:value="10607">
            <text:p>10607</text:p>
          </table:table-cell>
          <table:table-cell office:value-type="string">
            <text:p>Lepri costruzioni Edili s.r.l </text:p>
          </table:table-cell>
          <table:table-cell office:value-type="string">
            <text:p>v. Fiorentina 116/a 116/b 118/d 118/a 116/e 116/f 116/g 116/h</text:p>
          </table:table-cell>
          <table:table-cell office:value-type="string">
            <text:p>151/97 94/98 94/98 11466/00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date" office:date-value="2001-07-07">
            <text:p>07/07/01</text:p>
          </table:table-cell>
          <table:table-cell office:value-type="float" office:value="11019">
            <text:p>11019</text:p>
          </table:table-cell>
          <table:table-cell office:value-type="string">
            <text:p>Farancini andrea e Witts judith </text:p>
          </table:table-cell>
          <table:table-cell office:value-type="string">
            <text:p>v. loc. il pino – san. Gaudenzio 57</text:p>
          </table:table-cell>
          <table:table-cell office:value-type="string">
            <text:p>23/98 120/98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date" office:date-value="2001-07-12">
            <text:p>12/07/01</text:p>
          </table:table-cell>
          <table:table-cell office:value-type="float" office:value="11310">
            <text:p>11310</text:p>
          </table:table-cell>
          <table:table-cell office:value-type="string">
            <text:p>Di marco elena </text:p>
          </table:table-cell>
          <table:table-cell office:value-type="string">
            <text:p>v. del piano di sitto </text:p>
          </table:table-cell>
          <table:table-cell office:value-type="string">
            <text:p>163/97 20/98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date" office:date-value="2001-07-12">
            <text:p>12/07/01</text:p>
          </table:table-cell>
          <table:table-cell office:value-type="float" office:value="11314">
            <text:p>11314</text:p>
          </table:table-cell>
          <table:table-cell office:value-type="string">
            <text:p>D'ercole armindo </text:p>
          </table:table-cell>
          <table:table-cell office:value-type="string">
            <text:p>v. quercetella- belcolle 30/a</text:p>
          </table:table-cell>
          <table:table-cell office:value-type="string">
            <text:p>144/95 42/01</text:p>
          </table:table-cell>
          <table:table-cell/>
          <table:table-cell table:style-name="ce8"/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date" office:date-value="2001-07-31">
            <text:p>31/07/01</text:p>
          </table:table-cell>
          <table:table-cell office:value-type="float" office:value="12215">
            <text:p>12215</text:p>
          </table:table-cell>
          <table:table-cell office:value-type="string">
            <text:p>De deco rosario </text:p>
          </table:table-cell>
          <table:table-cell office:value-type="string">
            <text:p>v. pian di sotto 96</text:p>
          </table:table-cell>
          <table:table-cell office:value-type="string">
            <text:p>99/996056/01</text:p>
          </table:table-cell>
          <table:table-cell table:number-columns-repeated="6"/>
        </table:table-row>
        <table:table-row table:style-name="ro5">
          <table:table-cell office:value-type="float" office:value="29">
            <text:p>29</text:p>
          </table:table-cell>
          <table:table-cell office:value-type="date" office:date-value="2001-08-09">
            <text:p>09/08/01</text:p>
          </table:table-cell>
          <table:table-cell office:value-type="float" office:value="19710">
            <text:p>19710</text:p>
          </table:table-cell>
          <table:table-cell office:value-type="string">
            <text:p>Boccacci carlo, barbara e claudia </text:p>
          </table:table-cell>
          <table:table-cell office:value-type="string">
            <text:p>v. pino agliena </text:p>
          </table:table-cell>
          <table:table-cell office:value-type="string">
            <text:p>139/98 150/99 4377/00/1423/87</text:p>
          </table:table-cell>
          <table:table-cell table:number-columns-repeated="6"/>
        </table:table-row>
        <table:table-row table:style-name="ro5">
          <table:table-cell office:value-type="float" office:value="30">
            <text:p>30</text:p>
          </table:table-cell>
          <table:table-cell office:value-type="date" office:date-value="2001-09-17">
            <text:p>17/09/01</text:p>
          </table:table-cell>
          <table:table-cell office:value-type="float" office:value="14097">
            <text:p>14097</text:p>
          </table:table-cell>
          <table:table-cell office:value-type="string">
            <text:p>Collini e Strambi </text:p>
          </table:table-cell>
          <table:table-cell office:value-type="string">
            <text:p>v. Matteotti 119</text:p>
          </table:table-cell>
          <table:table-cell office:value-type="string">
            <text:p>95/99 89/99 11864/01</text:p>
          </table:table-cell>
          <table:table-cell table:number-columns-repeated="6"/>
        </table:table-row>
        <table:table-row table:style-name="ro5">
          <table:table-cell office:value-type="float" office:value="31">
            <text:p>31</text:p>
          </table:table-cell>
          <table:table-cell office:value-type="date" office:date-value="2001-09-19">
            <text:p>19/09/01</text:p>
          </table:table-cell>
          <table:table-cell office:value-type="float" office:value="14228">
            <text:p>14228</text:p>
          </table:table-cell>
          <table:table-cell office:value-type="string">
            <text:p>Pieri Romina </text:p>
          </table:table-cell>
          <table:table-cell office:value-type="string">
            <text:p>v. delle regioni 107/a</text:p>
          </table:table-cell>
          <table:table-cell office:value-type="string">
            <text:p>471/94 24/96 256/97 188/96 63/95 114/97 7236/97 4283/98 </text:p>
          </table:table-cell>
          <table:table-cell table:number-columns-repeated="6"/>
        </table:table-row>
        <table:table-row table:style-name="ro5">
          <table:table-cell office:value-type="float" office:value="32">
            <text:p>32</text:p>
          </table:table-cell>
          <table:table-cell office:value-type="date" office:date-value="2001-10-26">
            <text:p>26/10/01</text:p>
          </table:table-cell>
          <table:table-cell office:value-type="float" office:value="16077">
            <text:p>16077</text:p>
          </table:table-cell>
          <table:table-cell office:value-type="string">
            <text:p>Lazzeri omero </text:p>
          </table:table-cell>
          <table:table-cell office:value-type="string">
            <text:p>v. Favolese 45</text:p>
          </table:table-cell>
          <table:table-cell office:value-type="string">
            <text:p>487/94 143/95 43/99 2577/96</text:p>
          </table:table-cell>
          <table:table-cell table:number-columns-repeated="6"/>
        </table:table-row>
        <table:table-row table:style-name="ro5">
          <table:table-cell office:value-type="float" office:value="33">
            <text:p>33</text:p>
          </table:table-cell>
          <table:table-cell office:value-type="date" office:date-value="2001-10-31">
            <text:p>31/10/01</text:p>
          </table:table-cell>
          <table:table-cell office:value-type="float" office:value="16298">
            <text:p>16298</text:p>
          </table:table-cell>
          <table:table-cell office:value-type="string">
            <text:p>Immobiliari Arabella s.r.l</text:p>
          </table:table-cell>
          <table:table-cell office:value-type="string">
            <text:p>v. strada C. le san Lazzaro </text:p>
          </table:table-cell>
          <table:table-cell office:value-type="string">
            <text:p>526/99 53/00 14752/01</text:p>
          </table:table-cell>
          <table:table-cell table:number-columns-repeated="6"/>
        </table:table-row>
        <table:table-row table:style-name="ro5">
          <table:table-cell office:value-type="float" office:value="34">
            <text:p>34</text:p>
          </table:table-cell>
          <table:table-cell office:value-type="date" office:date-value="2001-11-12">
            <text:p>12/11/01</text:p>
          </table:table-cell>
          <table:table-cell office:value-type="float" office:value="16706">
            <text:p>16706</text:p>
          </table:table-cell>
          <table:table-cell office:value-type="string">
            <text:p>Mauro sardelli </text:p>
          </table:table-cell>
          <table:table-cell office:value-type="string">
            <text:p>v. Firenze 66 </text:p>
          </table:table-cell>
          <table:table-cell office:value-type="string">
            <text:p>99/00 10/00 </text:p>
          </table:table-cell>
          <table:table-cell table:number-columns-repeated="6"/>
        </table:table-row>
        <table:table-row table:style-name="ro5">
          <table:table-cell office:value-type="float" office:value="35">
            <text:p>35</text:p>
          </table:table-cell>
          <table:table-cell office:value-type="date" office:date-value="2001-11-13">
            <text:p>13/11/01</text:p>
          </table:table-cell>
          <table:table-cell office:value-type="float" office:value="16835">
            <text:p>16835</text:p>
          </table:table-cell>
          <table:table-cell office:value-type="string">
            <text:p>Fossi maria cristina </text:p>
          </table:table-cell>
          <table:table-cell office:value-type="string">
            <text:p>loc. calcinaia </text:p>
          </table:table-cell>
          <table:table-cell office:value-type="string">
            <text:p>290/95 142/91 164/97 165/97 </text:p>
          </table:table-cell>
          <table:table-cell table:number-columns-repeated="6"/>
        </table:table-row>
        <table:table-row table:style-name="ro5">
          <table:table-cell office:value-type="float" office:value="36">
            <text:p>36</text:p>
          </table:table-cell>
          <table:table-cell office:value-type="date" office:date-value="2001-11-15">
            <text:p>15/11/01</text:p>
          </table:table-cell>
          <table:table-cell office:value-type="float" office:value="16948">
            <text:p>16948</text:p>
          </table:table-cell>
          <table:table-cell office:value-type="string">
            <text:p>C.M.D s.a.s</text:p>
          </table:table-cell>
          <table:table-cell office:value-type="string">
            <text:p>v. al binoni 12</text:p>
          </table:table-cell>
          <table:table-cell office:value-type="string">
            <text:p>15/92 213/96 88/92 30/97 <text:s/></text:p>
          </table:table-cell>
          <table:table-cell table:number-columns-repeated="6"/>
        </table:table-row>
        <table:table-row table:style-name="ro5">
          <table:table-cell office:value-type="float" office:value="37">
            <text:p>37</text:p>
          </table:table-cell>
          <table:table-cell office:value-type="date" office:date-value="2001-11-20">
            <text:p>20/11/01</text:p>
          </table:table-cell>
          <table:table-cell office:value-type="float" office:value="17167">
            <text:p>17167</text:p>
          </table:table-cell>
          <table:table-cell office:value-type="string">
            <text:p>imer international s.p.a</text:p>
          </table:table-cell>
          <table:table-cell office:value-type="string">
            <text:p>Vv. delle città 192/198</text:p>
          </table:table-cell>
          <table:table-cell office:value-type="string">
            <text:p>246/93 576/98 569/98 129/95 59/01 58/01</text:p>
          </table:table-cell>
          <table:table-cell table:number-columns-repeated="6"/>
        </table:table-row>
        <table:table-row table:style-name="ro5">
          <table:table-cell office:value-type="float" office:value="38">
            <text:p>38</text:p>
          </table:table-cell>
          <table:table-cell office:value-type="date" office:date-value="2001-11-23">
            <text:p>23/11/01</text:p>
          </table:table-cell>
          <table:table-cell office:value-type="float" office:value="17387">
            <text:p>17387</text:p>
          </table:table-cell>
          <table:table-cell office:value-type="string">
            <text:p>galli luciano </text:p>
          </table:table-cell>
          <table:table-cell office:value-type="string">
            <text:p>v. borgo Garibaldi 29</text:p>
          </table:table-cell>
          <table:table-cell office:value-type="string">
            <text:p>193/01 26/01</text:p>
          </table:table-cell>
          <table:table-cell table:number-columns-repeated="6"/>
        </table:table-row>
        <table:table-row table:style-name="ro5">
          <table:table-cell office:value-type="float" office:value="39">
            <text:p>39</text:p>
          </table:table-cell>
          <table:table-cell office:value-type="date" office:date-value="2001-11-28">
            <text:p>28/11/01</text:p>
          </table:table-cell>
          <table:table-cell office:value-type="float" office:value="17617">
            <text:p>17617</text:p>
          </table:table-cell>
          <table:table-cell office:value-type="string">
            <text:p>D'ercole Ugo </text:p>
          </table:table-cell>
          <table:table-cell office:value-type="string">
            <text:p>v. del torrione </text:p>
          </table:table-cell>
          <table:table-cell office:value-type="string">
            <text:p>63/96 497/00 71/98 1/01 </text:p>
          </table:table-cell>
          <table:table-cell table:number-columns-repeated="6"/>
        </table:table-row>
        <table:table-row table:style-name="ro5">
          <table:table-cell office:value-type="float" office:value="40">
            <text:p>40</text:p>
          </table:table-cell>
          <table:table-cell office:value-type="date" office:date-value="2001-12-05">
            <text:p>05/12/01</text:p>
          </table:table-cell>
          <table:table-cell office:value-type="float" office:value="18042">
            <text:p>18042</text:p>
          </table:table-cell>
          <table:table-cell office:value-type="string">
            <text:p>La Rossa Pasquale </text:p>
          </table:table-cell>
          <table:table-cell office:value-type="string">
            <text:p>v. Roma 105 107 109 </text:p>
          </table:table-cell>
          <table:table-cell table:number-columns-repeated="7"/>
        </table:table-row>
        <table:table-row table:style-name="ro5">
          <table:table-cell office:value-type="float" office:value="41">
            <text:p>41</text:p>
          </table:table-cell>
          <table:table-cell office:value-type="date" office:date-value="2001-12-06">
            <text:p>06/12/01</text:p>
          </table:table-cell>
          <table:table-cell office:value-type="float" office:value="18098">
            <text:p>18098</text:p>
          </table:table-cell>
          <table:table-cell office:value-type="string">
            <text:p>Manzella angela </text:p>
          </table:table-cell>
          <table:table-cell office:value-type="string">
            <text:p>v. le matteotti </text:p>
          </table:table-cell>
          <table:table-cell office:value-type="string">
            <text:p>452/91 126/94 270/93 44/92 108/94 124/94 80/98 </text:p>
          </table:table-cell>
          <table:table-cell table:number-columns-repeated="6"/>
        </table:table-row>
        <table:table-row table:style-name="ro5">
          <table:table-cell office:value-type="float" office:value="42">
            <text:p>42</text:p>
          </table:table-cell>
          <table:table-cell office:value-type="date" office:date-value="2001-12-10">
            <text:p>10/12/01</text:p>
          </table:table-cell>
          <table:table-cell office:value-type="float" office:value="18204">
            <text:p>18204</text:p>
          </table:table-cell>
          <table:table-cell office:value-type="string">
            <text:p>Centro leasing s.p.a</text:p>
          </table:table-cell>
          <table:table-cell office:value-type="string">
            <text:p>v. F.Cavallotti 68 68/a 68/c</text:p>
          </table:table-cell>
          <table:table-cell office:value-type="string">
            <text:p>18203/01 dia</text:p>
          </table:table-cell>
          <table:table-cell table:number-columns-repeated="6"/>
        </table:table-row>
        <table:table-row table:style-name="ro5">
          <table:table-cell office:value-type="float" office:value="43">
            <text:p>43</text:p>
          </table:table-cell>
          <table:table-cell office:value-type="date" office:date-value="201-12-20">
            <text:p>19/12/01</text:p>
          </table:table-cell>
          <table:table-cell office:value-type="float" office:value="18919">
            <text:p>18919</text:p>
          </table:table-cell>
          <table:table-cell office:value-type="string">
            <text:p>Gabel ass.fin.co. Leasing s.p.a.</text:p>
          </table:table-cell>
          <table:table-cell office:value-type="string">
            <text:p>V. delle regioni n°136</text:p>
          </table:table-cell>
          <table:table-cell table:number-columns-repeated="7"/>
        </table:table-row>
        <table:table-row table:style-name="ro5">
          <table:table-cell office:value-type="float" office:value="44">
            <text:p>44</text:p>
          </table:table-cell>
          <table:table-cell office:value-type="date" office:date-value="2001-12-18">
            <text:p>18/12/01</text:p>
          </table:table-cell>
          <table:table-cell office:value-type="float" office:value="18649">
            <text:p>18649</text:p>
          </table:table-cell>
          <table:table-cell office:value-type="string">
            <text:p>Garofano Luca</text:p>
          </table:table-cell>
          <table:table-cell office:value-type="string">
            <text:p>V. f. Cavallotti n° 100 piano 1</text:p>
          </table:table-cell>
          <table:table-cell office:value-type="string">
            <text:p>Ce 99/1997 ce 19/1997</text:p>
          </table:table-cell>
          <table:table-cell table:number-columns-repeated="6"/>
        </table:table-row>
        <table:table-row table:style-name="ro5">
          <table:table-cell office:value-type="float" office:value="45">
            <text:p>45</text:p>
          </table:table-cell>
          <table:table-cell office:value-type="date" office:date-value="2001-12-28">
            <text:p>28/12/01</text:p>
          </table:table-cell>
          <table:table-cell office:value-type="float" office:value="19049">
            <text:p>19049</text:p>
          </table:table-cell>
          <table:table-cell office:value-type="string">
            <text:p>Lucci vasco</text:p>
          </table:table-cell>
          <table:table-cell office:value-type="string">
            <text:p>loc. sciano “LE CASE” n°127</text:p>
          </table:table-cell>
          <table:table-cell office:value-type="string">
            <text:p>prot n. 17371</text:p>
          </table:table-cell>
          <table:table-cell table:number-columns-repeated="6"/>
        </table:table-row>
        <table:table-row table:style-name="ro5">
          <table:table-cell office:value-type="float" office:value="46">
            <text:p>46</text:p>
          </table:table-cell>
          <table:table-cell office:value-type="date" office:date-value="2001-12-29">
            <text:p>29/12/01</text:p>
          </table:table-cell>
          <table:table-cell office:value-type="float" office:value="19062">
            <text:p>19062</text:p>
          </table:table-cell>
          <table:table-cell office:value-type="string">
            <text:p>Pistolesi marta gozzi</text:p>
          </table:table-cell>
          <table:table-cell office:value-type="string">
            <text:p>s.maria novella</text:p>
          </table:table-cell>
          <table:table-cell office:value-type="string">
            <text:p>prot n. 11653</text:p>
          </table:table-cell>
          <table:table-cell table:number-columns-repeated="6"/>
        </table:table-row>
        <table:table-row table:style-name="ro5">
          <table:table-cell office:value-type="string">
            <text:p>CERT 01</text:p>
          </table:table-cell>
          <table:table-cell office:value-type="date" office:date-value="2001-04-20">
            <text:p>20/04/01</text:p>
          </table:table-cell>
          <table:table-cell table:style-name="ce9" office:value-type="float" office:value="1.01">
            <text:p>1,01</text:p>
          </table:table-cell>
          <table:table-cell office:value-type="string">
            <text:p>Nencioni</text:p>
          </table:table-cell>
          <table:table-cell office:value-type="string">
            <text:p>V. case nuove 92</text:p>
          </table:table-cell>
          <table:table-cell office:value-type="string">
            <text:p>71/150 </text:p>
          </table:table-cell>
          <table:table-cell table:number-columns-repeated="6"/>
        </table:table-row>
        <table:table-row table:style-name="ro5">
          <table:table-cell office:value-type="string">
            <text:p>CERT 02</text:p>
          </table:table-cell>
          <table:table-cell office:value-type="date" office:date-value="2001-04-24">
            <text:p>24/04/01</text:p>
          </table:table-cell>
          <table:table-cell table:style-name="ce9" office:value-type="float" office:value="2.01">
            <text:p>2,01</text:p>
          </table:table-cell>
          <table:table-cell office:value-type="string">
            <text:p>Tecno sistem s.r.l.</text:p>
          </table:table-cell>
          <table:table-cell office:value-type="string">
            <text:p>V. Liguria 2 -Veneto 37</text:p>
          </table:table-cell>
          <table:table-cell office:value-type="string">
            <text:p>Dia 360-36</text:p>
          </table:table-cell>
          <table:table-cell table:number-columns-repeated="6"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18.1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sta </meta:initial-creator>
    <meta:creation-date>2014-02-26T12:42:16.06</meta:creation-date>
    <dc:date>2014-03-10T18:14:55.16</dc:date>
    <meta:editing-duration>PT18H51M1S</meta:editing-duration>
    <meta:editing-cycles>25</meta:editing-cycles>
    <meta:generator>OpenOffice.org/3.4.1$Win32 OpenOffice.org_project/341m1$Build-9593</meta:generator>
    <meta:printed-by>stagista </meta:printed-by>
    <meta:print-date>2014-02-27T13:47:44.55</meta:print-date>
    <meta:document-statistic meta:table-count="3" meta:cell-count="736" meta:object-count="0"/>
  </office:meta>
</office:document-meta>
</file>